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toriusstraat 28-H 1092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op de begane grond en het realiseren van een kelder en het plaatsen van twee koekoeken aan de voorzijde en één wolfskuil</text:p>
            <text:p text:style-name="common-al">Besluit: verleend</text:p>
            <text:p text:style-name="common-al">Besluit verzonden op: 29-05-2026</text:p>
            <text:p text:style-name="common-al">Zaakadres: Pretoriusstraat 28-H 1092GG Amsterdam</text:p>
            <text:p text:style-name="common-al">Zaaknummer: Z2025-032175</text:p>
            <text:p text:style-name="common-al">DSO-nummer: 20250724020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217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75</meta:user-defined>
    <meta:user-defined meta:name="DCTERMS.abstract">vergroten van de woning op de begane grond en het realiseren van een kelder en het plaatsen van twee koekoeken aan de voorzijde en één wolfskui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etoriusstraat 28-H 1092GG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10</meta:user-defined>
    <meta:user-defined meta:name="OVERHEIDop.GmbID/DC.identifier">gmb-2026-261610</meta:user-defined>
    <meta:user-defined meta:name="OVERHEIDop.versieInformatie"/>
  </office:meta>
</office:document-meta>
</file>