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Johanna Westerdijkplein 75, 2521 E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Marktkramen, Het plaatsen van 70 informatie marktkramen op 27-8-2026 ter hoogte van locatie Johanna Westerdijkplein 75 op de locatie Johanna Westerdijkplein 75, 2521 EN 's-Gravenhage </text:p>
            <text:p text:style-name="common-al">
            
          </text:p>
            <text:p text:style-name="common-al">Ons kenmerk: VTH2026-52234</text:p>
            <text:p text:style-name="common-al">
            
          </text:p>
            <text:p text:style-name="common-al">Categorie: Grondgebruik: Overig (op/in straat)</text:p>
            <text:p text:style-name="common-al">
            
          </text:p>
            <text:p text:style-name="common-al">
            <text:span text:style-name="nadrukvet">
              <text:span text:style-name="nadrukcur">Stadsdeel:</text:span>
            </text:span>                                           Laak             </text:p>
            <text:p text:style-name="common-al">
            
          </text:p>
            <text:p text:style-name="common-al">
            <text:span text:style-name="nadrukvet">
              <text:span text:style-name="nadrukcur">Locatie(s):</text:span>
            </text:span>
          </text:p>
            <text:p text:style-name="common-al">Johanna Westerdijkplein 75, 2521 EN 's-Gravenhage</text:p>
            <text:p text:style-name="common-al">
            
          </text:p>
            <text:p text:style-name="common-al">
            <text:span text:style-name="nadrukvet">
              <text:span text:style-name="nadrukcur">Datum bekendmaking besluit:</text:span>
            </text:span>
          </text:p>
            <text:p text:style-name="common-al">24-04-2026</text:p>
            <text:p text:style-name="common-al">
            
          </text:p>
            <text:p text:style-name="common-al">
            
          </text:p>
            <text:p text:style-name="common-al">Geachte mevrouw Geanonimiseerd,</text:p>
            <text:p text:style-name="common-al">
            
          </text:p>
            <text:p text:style-name="common-al">Op 25 maart 2026 hebben wij uw aanvraag voor het plaatsen van marktkramen ontvangen. U wilt 70  marktkramen plaatsen ten behoeve van een informatiemarkt op 27-8-2026 ter hoogte van locatie Johanna Westerdijkplein huisnummer 75 in Den Haag.</text:p>
            <text:p text:style-name="common-al">
            
          </text:p>
            <text:p text:style-name="common-al">
            <text:span text:style-name="nadrukvet">Ons besluit: u krijgt een vergunning voor het plaatsen van marktkramen.</text:span>
          </text:p>
            <text:p text:style-name="common-al">De adviserende partijen hebben geen bezwaar tegen uw aanvraag. Wij zien ook geen reden om de vergunning te weigeren. Daarom beoordelen wij uw aanvraag positief. We geven u een vergunning voor Marktkramen.</text:p>
            <text:p text:style-name="common-al">
            
          </text:p>
            <text:p text:style-name="common-al">De Het plaatsen van 70 informatie marktkramen op 27-8-2026 ter hoogte van locatie Johanna Westerdijkplein bestaat uit: </text:p>
            <text:p text:style-name="common-al">•	Locatie: ter hoogte van Johanna Westerdijkplein 75.  </text:p>
            <text:p text:style-name="common-al">•	Totale oppervlakte opslagplaats: 46,5 m2</text:p>
            <text:p text:style-name="common-al">•	Geldig van 27 augustus 2026 tot 27 augustus 2026 .</text:p>
            <text:p text:style-name="common-al">
            
          </text:p>
            <text:p text:style-name="common-al">In bijlage 1 leest u waaraan uw aanvraag is getoetst. </text:p>
            <text:p text:style-name="common-al">
            
          </text:p>
            <text:p text:style-name="common-al">
            <text:span text:style-name="nadrukvet">Plaats de bouwplaats/steigers volgens de voorwaarden. </text:span>
          </text:p>
            <text:p text:style-name="common-al">Deze voorwaarden leest u ook in de bijlage. Medewerkers van de Handhavingsorganisatie controleren hierop.</text:p>
            <text:p text:style-name="common-al">
            
          </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Geanonimiseerd  </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Artikel 2:10 lid 1 en 3 van de Algemene plaatselijke verordening voor de gemeente Den Haag (hierna: APV).</text:p>
            <text:p text:style-name="common-al">
            
          </text:p>
            <text:p text:style-name="common-al">
            
          </text:p>
            <text:p text:style-name="common-al">
            <text:span text:style-name="nadrukvet">Beoordeling:</text:span>
          </text:p>
            <text:p text:style-name="common-al">De aanvraag is getoetst zoals hierboven aangegeven. Wij hebben de aanvraag op 13 april 2026 voor advies voorgelegd aan:</text:p>
            <text:p text:style-name="common-al">
            
          </text:p>
            <text:p text:style-name="common-al">De Wegbeheerder van het stadsdeel Laak</text:p>
            <text:p text:style-name="common-al">In het advies van 13 april 2026 adviseert de wegbeheerder Akkoord onder voorwaarden over het plaatsen van 70 marktkramen ten behoeve van een informatiemarkt op 27-8-2026 ter hoogte van locatie Johanna Westerdijkplein vanuit het oogpunt van hinder voor de omgeving en/of een inbreuk op het doelmatig onderhoud en beheer van de weg.</text:p>
            <text:p text:style-name="common-al">
            
          </text:p>
            <text:p text:style-name="common-al">
            
          </text:p>
            <text:p text:style-name="common-al">
            <text:span text:style-name="nadrukvet">Aan welke voorwaarden moeten de Marktkramen voldoen?</text:span>
          </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Alle ontstane schade in de openbare ruimte,</text:p>
            <text:p text:style-name="common-al">•	verwijtbaar aan de activiteit worden verhaald bij de aanvrager of kosteloos hersteld door de aanvrager.</text:p>
            <text:p text:style-name="common-al">•	Aanwijzingen met betrekking tot de verkeersveiligheid gegeven door toezichthouders van de gemeente Den Haag, de Veiligheidsregio Haaglanden en ambtenaren van de Politie dienen terstond opgevolgd te worden door de aanvrager.</text:p>
            <text:p text:style-name="common-al">•	Ten alle tijden blijft de Wegenverkeerswet 1990 van toepassing. Indien de activiteit binnen een pollergebied of een voetgangersgebied valt dient er los van deze vergunning één ontheffing per te gebruiken motorvoertuig aangevraagd te worden indien deze binnen dit gebied gebruikt worden.</text:p>
            <text:p text:style-name="common-al">•	Ten alle tijde dient er een obstakelvrije ruimte van 3.5 meter breed aangehouden te worden vanaf begin tot einde evenementen terrein ten behoeve van hulpdiensten.</text:p>
            <text:p text:style-name="common-al">•	Op de locatie zijn verlengde traptreden aangebracht in het straatwerk, (motor) voertuigen dienen ten alle tijden 1 meter van de betonnen delen van de traptreden verwijderd te blijven zowel tijdens de op/afbouw van de activiteit als tijdens de activiteit.</text:p>
            <text:p text:style-name="common-al">•	</text:p>
            <text:p text:style-name="common-al">
            
          </text:p>
            <text:p text:style-name="common-al">
            
          </text:p>
            <text:p text:style-name="common-al">
            <text:span text:style-name="nadrukvet">Let ook op het volgende:</text:span>
          </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60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0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0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2234</meta:user-defined>
    <meta:user-defined meta:name="DCTERMS.abstract">Marktkramen, Het plaatsen van 70 informatie marktkramen op 27-8-2026 ter hoogte van locatie Johanna Westerdijkplein 75</meta:user-defined>
    <dc:language>nl</dc:language>
    <meta:user-defined meta:name="OVERHEIDop.locatietype/OVERHEIDop.gebiedsmarkering">Punt</meta:user-defined>
    <meta:user-defined meta:name="DC.title">APV Vergunning - Besluiten, Johanna Westerdijkplein 75, 2521 EN 's-Gravenhage</meta:user-defined>
    <meta:user-defined meta:name="OVERHEIDop.datumEindeReactietermijn">2026-07-14</meta:user-defined>
    <meta:user-defined meta:name="OVERHEIDop.terinzageleggingBG">https://www.digitale-inzage.nl/Den%20Haag/dossier/JjKSr6WL3EW2ty7XcjgGBw</meta:user-defined>
    <meta:user-defined meta:name="DCTERMS.W3CDTF/DCTERMS.available">2026-06-03</meta:user-defined>
    <meta:user-defined meta:name="DCTERMS.W3CDTF/OVERHEIDop.jaargang">2026</meta:user-defined>
    <meta:user-defined meta:name="OVERHEIDop.publicationIssue">261609</meta:user-defined>
    <meta:user-defined meta:name="OVERHEIDop.GmbID/DC.identifier">gmb-2026-261609</meta:user-defined>
    <meta:user-defined meta:name="OVERHEIDop.versieInformatie"/>
  </office:meta>
</office:document-meta>
</file>