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ean Monnetring 92, 3137 D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dakuitbouw en dakkapel op een woning</text:p>
            <text:p text:style-name="common-al">Met de adressering			: Jean Monnetring 92, 3137 DC Vlaardingen </text:p>
            <text:p text:style-name="common-al">Kenmerk							: 1086277 / 2026052100208</text:p>
            <text:p text:style-name="common-al">Type aanvraag				: Omgevingsvergunning regulier [Omgevingswet]</text:p>
            <text:p text:style-name="common-al">Datum ontvangst				: 21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6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277</meta:user-defined>
    <dc:language>nl</dc:language>
    <meta:user-defined meta:name="OVERHEIDop.locatietype/OVERHEIDop.gebiedsmarkering">Punt</meta:user-defined>
    <meta:user-defined meta:name="DC.title">Ingediende omgevingsvergunning aanvraag: Jean Monnetring 92, 3137 DC Vlaard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01</meta:user-defined>
    <meta:user-defined meta:name="OVERHEIDop.GmbID/DC.identifier">gmb-2026-261601</meta:user-defined>
    <meta:user-defined meta:name="OVERHEIDop.versieInformatie"/>
  </office:meta>
</office:document-meta>
</file>