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0F 101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Z2025-005710 waarbij de afwijking bestaat uit interne wijzigingen en een wijziging van de buitenunits</text:p>
            <text:p text:style-name="common-al">Besluit: verleend</text:p>
            <text:p text:style-name="common-al">Besluit verzonden op: 01-05-2026</text:p>
            <text:p text:style-name="common-al">Zaakadres: Herengracht 40F 1015BM Amsterdam</text:p>
            <text:p text:style-name="common-al">Zaaknummer: Z2025-053423</text:p>
            <text:p text:style-name="common-al">DSO-nummer: 2025121500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4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23</meta:user-defined>
    <meta:user-defined meta:name="DCTERMS.abstract">bouwen in afwijking van omgevingsvergunning Z2025-005710 waarbij de afwijking bestaat uit interne wijzigingen en een wijziging van de buitenunits</meta:user-defined>
    <dc:language>nl</dc:language>
    <meta:user-defined meta:name="OVERHEIDop.locatietype/OVERHEIDop.gebiedsmarkering">Vlak</meta:user-defined>
    <meta:user-defined meta:name="DC.title">Besluit omgevingsvergunning reguliere procedure verleend Herengracht 40F 1015BM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00</meta:user-defined>
    <meta:user-defined meta:name="OVERHEIDop.GmbID/DC.identifier">gmb-2026-261600</meta:user-defined>
    <meta:user-defined meta:name="OVERHEIDop.versieInformatie"/>
  </office:meta>
</office:document-meta>
</file>