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luitstraat 13, 1503 AZ Zaandam - het bouwen van dakkapellen aan de voorkant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688 - het bouwen van dakkapellen aan de voorkant en achterkant van de woning - op de locatie Fluitstraat 13, 1503 AZ Zaandam</text:p>
            <text:p text:style-name="common-al">
            
          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5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88</meta:user-defined>
    <dc:language>nl</dc:language>
    <meta:user-defined meta:name="OVERHEIDop.locatietype/OVERHEIDop.gebiedsmarkering">Punt</meta:user-defined>
    <meta:user-defined meta:name="DC.title">Aanvraag omgevingsvergunning - Fluitstraat 13, 1503 AZ Zaandam - het bouwen van dakkapellen aan de voorkant en achterkant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5</meta:user-defined>
    <meta:user-defined meta:name="OVERHEIDop.GmbID/DC.identifier">gmb-2026-261595</meta:user-defined>
    <meta:user-defined meta:name="OVERHEIDop.versieInformatie"/>
  </office:meta>
</office:document-meta>
</file>