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Heiligeweg 8 1012X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 op de begane grond van het gebouw ten behoeve van de winkelfunctie</text:p>
            <text:p text:style-name="common-al">Besluit: buiten behandeling gesteld</text:p>
            <text:p text:style-name="common-al">Besluit verzonden op: 30-04-2026</text:p>
            <text:p text:style-name="common-al">Zaakadres: Heiligeweg 8 1012XR Amsterdam</text:p>
            <text:p text:style-name="common-al">Zaaknummer: Z2026-011248</text:p>
            <text:p text:style-name="common-al">DSO-nummer: 202603110214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6-011248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30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159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59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1248</meta:user-defined>
    <meta:user-defined meta:name="DCTERMS.abstract">vervangen van de pui op de begane grond van het gebouw ten behoeve van de winkel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Heiligeweg 8 1012XR Amsterdam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594</meta:user-defined>
    <meta:user-defined meta:name="OVERHEIDop.GmbID/DC.identifier">gmb-2026-261594</meta:user-defined>
    <meta:user-defined meta:name="OVERHEIDop.versieInformatie"/>
  </office:meta>
</office:document-meta>
</file>