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Graveltoertocht 'Wild op Wielen' aan Hanendorperweg 83, 8166JH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Graveltoertocht 'Wild op Wielen' aan Hanendorperweg 83, 8166JH Emst.</text:p>
            <text:p text:style-name="common-al">Datum besluit: 01-06-2026</text:p>
            <text:p text:style-name="common-al">Zaaknummer: 1416116</text:p>
            <text:p text:style-name="common-al">Datum en tijdstippen: Zaterdag 5 september 2026 08.30 - 17.00 uur</text:p>
            <text:p text:style-name="common-al">Activiteit: graveltoertocht 'Wild op Wielen'</text:p>
            <text:p text:style-name="common-al">
            <text:span text:style-name="nadrukvet">Heeft u vragen of wilt u de stukken </text:span>
            <text:span text:style-name="nadrukvet">inzien</text:span>
            <text:span text:style-name="nadrukvet">?</text:span>
          </text:p>
            <text:p text:style-name="common-al">Neem dan gerust contact op met de gemeente Epe. Het telefoonnummer is 14 0578. of stuur een e-mail aan <text:a xlink:href="mailto:gemeente@epe.nl" xlink:type="simple">gemeente@epe.nl</text:a>Vermeld altijd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<text:a xlink:href="https://www.epe.nl/bezwaar-maken" xlink:type="simple">www.epe.nl/bezwaar-maken</text:a>.</text:p>
            <text:p text:style-name="common-al">
            <text:span text:style-name="nadrukvet">Voorlopige voorziening</text:span>
          </text:p>
            <text:p text:style-name="last-al"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6159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9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9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2900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Graveltoertocht 'Wild op Wielen' aan Hanendorperweg 83, 8166JH Ems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591</meta:user-defined>
    <meta:user-defined meta:name="OVERHEIDop.GmbID/DC.identifier">gmb-2026-261591</meta:user-defined>
    <meta:user-defined meta:name="OVERHEIDop.versieInformatie"/>
  </office:meta>
</office:document-meta>
</file>