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tijdelijke testopstelling aan Strânwei 30, 8754 HA Makkum, Verzoeklocatie 2025121801464</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Súdwest-Fryslân een aanvraag voor een omgevingsvergunning ontvangen. De vergunning is aangevraagd voor het plaatsen van een tijdelijke testopstelling aan Strânwei 30, 8754 HA Makkum, Verzoeklocatie 2025121801464. Het zaaknummer is CLZ-001076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5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107627</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een tijdelijke testopstelling aan Strânwei 30, 8754 HA Makkum, Verzoeklocatie 2025121801464</meta:user-defined>
    <meta:user-defined meta:name="DCTERMS.W3CDTF/DCTERMS.available">2026-01-21</meta:user-defined>
    <meta:user-defined meta:name="DCTERMS.W3CDTF/OVERHEIDop.jaargang">2026</meta:user-defined>
    <meta:user-defined meta:name="OVERHEIDop.publicationIssue">26159</meta:user-defined>
    <meta:user-defined meta:name="OVERHEIDop.GmbID/DC.identifier">gmb-2026-26159</meta:user-defined>
    <meta:user-defined meta:name="OVERHEIDop.versieInformatie"/>
  </office:meta>
</office:document-meta>
</file>