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eedijk 43A 1012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gebruiken van de binnentuin als terras ten behoeve van de horecafunctie</text:p>
            <text:p text:style-name="common-al">Besluit: verleend</text:p>
            <text:p text:style-name="common-al">Besluit verzonden op: 30-04-2026</text:p>
            <text:p text:style-name="common-al">Zaakadres: Zeedijk 43A 1012AR Amsterdam</text:p>
            <text:p text:style-name="common-al">Zaaknummer: Z2024-041637</text:p>
            <text:p text:style-name="common-al">DSO-nummer: 20241213009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4163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58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41637</meta:user-defined>
    <meta:user-defined meta:name="DCTERMS.abstract">tijdelijk gebruiken van de binnentuin als terras ten behoeve van de horeca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Zeedijk 43A 1012AR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589</meta:user-defined>
    <meta:user-defined meta:name="OVERHEIDop.GmbID/DC.identifier">gmb-2026-261589</meta:user-defined>
    <meta:user-defined meta:name="OVERHEIDop.versieInformatie"/>
  </office:meta>
</office:document-meta>
</file>