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Julianalaan 26, 3135 JJ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plaatsen van een dakopbouw op een woning </text:p>
            <text:p text:style-name="common-al">Met de adressering			: Julianalaan 26, 3135 JJ Vlaardingen</text:p>
            <text:p text:style-name="common-al">Kenmerk							: 1072704 / 2026030900130</text:p>
            <text:p text:style-name="common-al">Type aanvraag				: Omgevingsvergunning regulier [Omgevingswet]</text:p>
            <text:p text:style-name="common-al">Datum ontvangst				: 09-03-2026</text:p>
            <text:p text:style-name="common-al">Datum beschikking			: 01-06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158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8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8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704</meta:user-defined>
    <dc:language>nl</dc:language>
    <meta:user-defined meta:name="OVERHEIDop.locatietype/OVERHEIDop.gebiedsmarkering">Punt</meta:user-defined>
    <meta:user-defined meta:name="DC.title">Vergunning verleend: Julianalaan 26, 3135 JJ Vlaarding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587</meta:user-defined>
    <meta:user-defined meta:name="OVERHEIDop.GmbID/DC.identifier">gmb-2026-261587</meta:user-defined>
    <meta:user-defined meta:name="OVERHEIDop.versieInformatie"/>
  </office:meta>
</office:document-meta>
</file>