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utweg 2, 5145 NP Waalwijk</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waarbij de reguliere procedure van toepassing is, voor het herbouwen van de bestaande opslagruimte op de locatie Schutweg 2, 5145 NP Waalwijk. De aanvraag is geregistreerd onder zaaknummer WWK-2026-01829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15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90</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utweg 2, 5145 NP Waalwijk</meta:user-defined>
    <meta:user-defined meta:name="DCTERMS.W3CDTF/DCTERMS.available">2026-06-03</meta:user-defined>
    <meta:user-defined meta:name="DCTERMS.W3CDTF/OVERHEIDop.jaargang">2026</meta:user-defined>
    <meta:user-defined meta:name="OVERHEIDop.publicationIssue">261586</meta:user-defined>
    <meta:user-defined meta:name="OVERHEIDop.GmbID/DC.identifier">gmb-2026-261586</meta:user-defined>
    <meta:user-defined meta:name="OVERHEIDop.versieInformatie"/>
  </office:meta>
</office:document-meta>
</file>