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wlerkade 18, 1976 CB IJmuiden, Havendiner en OV IJmond Haringparty, op 17 en 1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rawlerkade ter hoogte van de 4e Havenstraat te IJmuiden, Havendiner en OV IJmond Haringparty op 17 en 18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common-al">Trawlerkade ter hoogte van de 4e Havenstraat, Havendiner en OV IJmond Haringparty op 17 en 18 juni 2026 (01-06-2026) 04534029578</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29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5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29578</meta:user-defined>
    <meta:user-defined meta:name="DCTERMS.abstract">---</meta:user-defined>
    <dc:language>nl</dc:language>
    <meta:user-defined meta:name="OVERHEIDop.locatietype/OVERHEIDop.gebiedsmarkering">Punt</meta:user-defined>
    <meta:user-defined meta:name="DC.title">Verleende evenementenvergunning Trawlerkade 18, 1976 CB IJmuiden, Havendiner en OV IJmond Haringparty, op 17 en 18 juni 2026</meta:user-defined>
    <meta:user-defined meta:name="DCTERMS.W3CDTF/DCTERMS.available">2026-06-03</meta:user-defined>
    <meta:user-defined meta:name="DCTERMS.W3CDTF/OVERHEIDop.jaargang">2026</meta:user-defined>
    <meta:user-defined meta:name="OVERHEIDop.publicationIssue">261583</meta:user-defined>
    <meta:user-defined meta:name="OVERHEIDop.GmbID/DC.identifier">gmb-2026-261583</meta:user-defined>
    <meta:user-defined meta:name="OVERHEIDop.versieInformatie"/>
  </office:meta>
</office:document-meta>
</file>