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Weteringschans 139 1017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4-laagse uitbouw aan de achterzijde</text:p>
            <text:p text:style-name="common-al">Besluit: buiten behandeling gesteld</text:p>
            <text:p text:style-name="common-al">Besluit verzonden op: 30-04-2026</text:p>
            <text:p text:style-name="common-al">Zaakadres: Weteringschans 139 1017SE Amsterdam</text:p>
            <text:p text:style-name="common-al">Zaaknummer: Z2026-011496</text:p>
            <text:p text:style-name="common-al">DSO-nummer: 20260312022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149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58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8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8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496</meta:user-defined>
    <meta:user-defined meta:name="DCTERMS.abstract">maken van een 4-laagse uitbouw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Weteringschans 139 1017SE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582</meta:user-defined>
    <meta:user-defined meta:name="OVERHEIDop.GmbID/DC.identifier">gmb-2026-261582</meta:user-defined>
    <meta:user-defined meta:name="OVERHEIDop.versieInformatie"/>
  </office:meta>
</office:document-meta>
</file>