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6 hebben wij een vergunning verleend voor het houden van een evenement (Nacht van Delden op 27 juni 2026) op het adres Ressingplein Delden. Deze vergunning staat ingeschreven onder zaaknummer 00001075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15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5569</meta:user-defined>
    <meta:user-defined meta:name="DCTERMS.abstract">het houden van een evenement (Nacht van Delden op 27 juni 2026)</meta:user-defined>
    <dc:language>nl</dc:language>
    <meta:user-defined meta:name="OVERHEIDop.locatietype/OVERHEIDop.gebiedsmarkering">Punt</meta:user-defined>
    <meta:user-defined meta:name="DC.title">Op 01-06-2026 hebben wij een vergunning verleend voor het houden van een evenement (Nacht van Delden op 27 juni 2026) op het adres Ressingplein Delden. Deze vergunning staat ingeschreven onder zaaknummer 00001075569.</meta:user-defined>
    <meta:user-defined meta:name="DCTERMS.W3CDTF/DCTERMS.available">2026-06-03</meta:user-defined>
    <meta:user-defined meta:name="DCTERMS.W3CDTF/OVERHEIDop.jaargang">2026</meta:user-defined>
    <meta:user-defined meta:name="OVERHEIDop.publicationIssue">261581</meta:user-defined>
    <meta:user-defined meta:name="OVERHEIDop.GmbID/DC.identifier">gmb-2026-261581</meta:user-defined>
    <meta:user-defined meta:name="OVERHEIDop.versieInformatie"/>
  </office:meta>
</office:document-meta>
</file>