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weg 30 7681CD Vroomshoop, bouwen van een aanbouw met kelder, Bouwactiviteit (omgevingsplan), verzonden op 01-06-2026, zaaknummer TR-Z2026-0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77</text:p>
            <text:p text:style-name="common-al">
            <text:span text:style-name="nadrukvet">Uiterlijke besluitdatum:</text:span> 12-08-2026</text:p>
            <text:p text:style-name="common-al">
            <text:span text:style-name="nadrukvet">Locatie:</text:span> De Watergang 31 7671SV Vriezenveen, Noorderweg 30 7681CD Vroomshoop, Noorderweg 30 in Vroomshoop</text:p>
            <text:p text:style-name="common-al">
            <text:span text:style-name="nadrukvet">Projectomschrijving:</text:span> bouwen van een aanbouw met keld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5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477</meta:user-defined>
    <meta:user-defined meta:name="DCTERMS.abstract">bouwen van een aanbouw met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oorderweg 30 7681CD Vroomshoop, bouwen van een aanbouw met kelder, Bouwactiviteit (omgevingsplan), verzonden op 01-06-2026, zaaknummer TR-Z2026-00047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580</meta:user-defined>
    <meta:user-defined meta:name="OVERHEIDop.GmbID/DC.identifier">gmb-2026-261580</meta:user-defined>
    <meta:user-defined meta:name="OVERHEIDop.versieInformatie"/>
  </office:meta>
</office:document-meta>
</file>