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97 1012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rder verleende vergunning zaakn Z2021-C008844 waarbij de afwijking bestaat uit het veranderen van de brandcompartimentering</text:p>
            <text:p text:style-name="common-al">Besluit: verleend</text:p>
            <text:p text:style-name="common-al">Besluit verzonden op: 02-04-2026</text:p>
            <text:p text:style-name="common-al">Zaakadres: Nieuwendijk 97 1012MC Amsterdam</text:p>
            <text:p text:style-name="common-al">Zaaknummer: Z2026-001630</text:p>
            <text:p text:style-name="common-al">DSO-nummer: 20260113013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63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30</meta:user-defined>
    <meta:user-defined meta:name="DCTERMS.abstract">bouwen in afwijking van eerder verleende vergunning zaakn Z2021-C008844 waarbij de afwijking bestaat uit het verander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ndijk 97 1012MC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76</meta:user-defined>
    <meta:user-defined meta:name="OVERHEIDop.GmbID/DC.identifier">gmb-2026-261576</meta:user-defined>
    <meta:user-defined meta:name="OVERHEIDop.versieInformatie"/>
  </office:meta>
</office:document-meta>
</file>