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Albrandwaardsedijk 74</text:p>
            <text:p text:style-name="common-al">DCMR Milieudienst Rijnmond maakt namens het college van burgemeester en wethouders van gemeente Albrandswaard bekend dat de volgende melding als bedoeld in artikel 7.33 van het Besluit bouwwerken leefomgeving is ontvangen.</text:p>
            <text:p text:style-name="common-al"/>
            <text:p text:style-name="tussenkopcur">Melder: Sando Puinrecycling B.V. </text:p>
            <text:p text:style-name="tussenkopcur">Ontvangstdatum: 1 juni 2026</text:p>
            <text:p text:style-name="common-al"/>
            <text:p text:style-name="common-al">De melding betreft het voornemen om op de Albrandwaardsedijk 74 te Albrandswaard , bouw- en sloopafval te bewerken met een mobiele puinbreker.</text:p>
            <text:p text:style-name="common-al"/>
            <text:p text:style-name="common-al">De werkzaamheden zullen plaatsvinden in de periode tussen 13 juli 2026 en 9 oktober 2026 op werkdagen van 07.00 tot 19.00 uur. De duur van de werkzaamheden zal maximaal 9 werkdagen zijn.</text:p>
            <text:p text:style-name="common-al"/>
            <text:p text:style-name="tussenkopcur">Procedure</text:p>
            <text:p text:style-name="common-al">De activiteiten uit de melding zijn vergunningsvrij, u kunt om deze reden geen zienswijze of bezwaarschrift indienen.</text:p>
            <text:p text:style-name="common-al">Voor meer informatie kunt u contact opnemen via info@dcmr.nl of telefoonnummer 010-2468000.</text:p>
            <text:p text:style-name="common-al"/>
            <text:p text:style-name="common-al">Albrandswaard, 1 juni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15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1305</meta:user-defined>
    <meta:user-defined meta:name="DCTERMS.abstract">De melding betreft het voornemen om bouw- en sloopafval te bewerken met een mobiele puinbreker.</meta:user-defined>
    <dc:language>nl</dc:language>
    <meta:user-defined meta:name="OVERHEIDop.locatietype/OVERHEIDop.gebiedsmarkering">Weg</meta:user-defined>
    <meta:user-defined meta:name="DC.title">KENNISGEVING OMGEVINGSWET</meta:user-defined>
    <meta:user-defined meta:name="DCTERMS.W3CDTF/DCTERMS.available">2026-06-04</meta:user-defined>
    <meta:user-defined meta:name="DCTERMS.W3CDTF/OVERHEIDop.jaargang">2026</meta:user-defined>
    <meta:user-defined meta:name="OVERHEIDop.publicationIssue">261573</meta:user-defined>
    <meta:user-defined meta:name="OVERHEIDop.GmbID/DC.identifier">gmb-2026-261573</meta:user-defined>
    <meta:user-defined meta:name="OVERHEIDop.versieInformatie"/>
  </office:meta>
</office:document-meta>
</file>