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tijdelijk bewonen van een recreatieverblijf in het kader van mantelzorg op de locatie Veenhuizerveldweg 16-54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6-000377 voor het tijdelijk bewonen van een recreatieverblijf in het kader van mantelzorg op de locatie Veenhuizerveldweg 16-54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3 juli 2026</text:span>
          </text:p>
            <text:p text:style-name="last-al">Belanghebbenden kunnen een bezwaar indienen tot uiterlijk 13 juli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6157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57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57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37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 voor het tijdelijk bewonen van een recreatieverblijf in het kader van mantelzorg op de locatie Veenhuizerveldweg 16-54 in Putt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570</meta:user-defined>
    <meta:user-defined meta:name="OVERHEIDop.GmbID/DC.identifier">gmb-2026-261570</meta:user-defined>
    <meta:user-defined meta:name="OVERHEIDop.versieInformatie"/>
  </office:meta>
</office:document-meta>
</file>