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rktuigstraat 68 1033 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8-05-2026</text:p>
            <text:p text:style-name="common-al">Zaakadres: Werktuigstraat 68 1033 NT Amsterdam</text:p>
            <text:p text:style-name="common-al">Zaaknummer: Z2026-012677</text:p>
            <text:p text:style-name="common-al">DSO-nummer: 2026031902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26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267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rktuigstraat 68 1033 NT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9</meta:user-defined>
    <meta:user-defined meta:name="OVERHEIDop.GmbID/DC.identifier">gmb-2026-261569</meta:user-defined>
    <meta:user-defined meta:name="OVERHEIDop.versieInformatie"/>
  </office:meta>
</office:document-meta>
</file>