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Fazantenstraat 7, 8191A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Fazantenstraat 7 in Wapenveld, voor het plaatsen van een naambord op de voorgevel van het schoolgebouw, ontvangen op 1 juni 2026 (zaaknummer R2026-013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15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1397</meta:user-defined>
    <meta:user-defined meta:name="DCTERMS.abstract">Betreft: Aanvraag op locatie Fazantenstraat 7, 8191AJ Wapenveld</meta:user-defined>
    <dc:language>nl</dc:language>
    <meta:user-defined meta:name="OVERHEIDop.locatietype/OVERHEIDop.gebiedsmarkering">Vlak</meta:user-defined>
    <meta:user-defined meta:name="DC.title">Kennisgeving ontvangst verzoek Omgevingsvergunning, Fazantenstraat 7, 8191AJ Wapen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1568</meta:user-defined>
    <meta:user-defined meta:name="OVERHEIDop.GmbID/DC.identifier">gmb-2026-261568</meta:user-defined>
    <meta:user-defined meta:name="OVERHEIDop.versieInformatie"/>
  </office:meta>
</office:document-meta>
</file>