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peningstij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dinsdag 9 juni zijn onze gemeentelijke gebouwen, zoals het gemeentehuis, om 12.00 uur gesloten. Die middag zijn wij niet bereikbaar voor afspraken en andere bezoeken. </text:p>
            <text:p text:style-name="al"/>
            <text:p text:style-name="al">Vanaf woensdag 10 juni om 8.00 uur helpen wij u graag weer verder. Wilt u langskomen bij het gemeentehuis? Maak dan vooraf eenvoudig online een afspraak. Zo kunnen wij u sneller helpen. </text:p>
            <text:p text:style-name="al"/>
            <text:p text:style-name="al">
            <text:span text:style-name="nadrukvet">Meer informatie </text:span>
          </text:p>
            <text:p text:style-name="al">Meer informatie over onze openingstijden en het maken van een afspraak vindt u op onze website: www.rijssen-holten.nl/contac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5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3/2026</meta:user-defined>
    <dc:language>nl</dc:language>
    <meta:user-defined meta:name="OVERHEIDop.locatietype/OVERHEIDop.gebiedsmarkering">Gemeente</meta:user-defined>
    <meta:user-defined meta:name="DC.title">Aangepaste openingstij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66</meta:user-defined>
    <meta:user-defined meta:name="OVERHEIDop.GmbID/DC.identifier">gmb-2026-261566</meta:user-defined>
    <meta:user-defined meta:name="OVERHEIDop.versieInformatie"/>
  </office:meta>
</office:document-meta>
</file>