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n t.b.v. de nieuw Baantjer-serie op 11 juni 2026, Van der Veerelaan 20, 1181R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filmopnames ontvangen voor de locatie Van der Veerelaan 20, 1181RB Amstelveen. De melding is geregistreerd onder zaaknummer Z2026-00005078. De melding betreft opnamen t.b.v. de nieuw Baantjer-serie op 11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5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078</meta:user-defined>
    <meta:user-defined meta:name="DCTERMS.abstract">Betreft: melding op locatie Van der Veerelaan 20, 1181RB Amstelveen</meta:user-defined>
    <dc:language>nl</dc:language>
    <meta:user-defined meta:name="OVERHEIDop.locatietype/OVERHEIDop.gebiedsmarkering">Punt</meta:user-defined>
    <meta:user-defined meta:name="DC.title">Melding opnamen t.b.v. de nieuw Baantjer-serie op 11 juni 2026, Van der Veerelaan 20, 1181RB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64</meta:user-defined>
    <meta:user-defined meta:name="OVERHEIDop.GmbID/DC.identifier">gmb-2026-261564</meta:user-defined>
    <meta:user-defined meta:name="OVERHEIDop.versieInformatie"/>
  </office:meta>
</office:document-meta>
</file>