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Utrechtsedwarsstraat 141 1017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Besluit: gedeeltelijk verleend</text:p>
            <text:p text:style-name="common-al">Besluit verzonden op: 30-04-2026</text:p>
            <text:p text:style-name="common-al">Zaakadres: Utrechtsedwarsstraat 141 1017WE Amsterdam</text:p>
            <text:p text:style-name="common-al">Zaaknummer: Z2026-004795</text:p>
            <text:p text:style-name="common-al">DSO-nummer: 20260202020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79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95</meta:user-defined>
    <meta:user-defined meta:name="DCTERMS.abstract">herstellen van de fun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Utrechtsedwarsstraat 141 1017WE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62</meta:user-defined>
    <meta:user-defined meta:name="OVERHEIDop.GmbID/DC.identifier">gmb-2026-261562</meta:user-defined>
    <meta:user-defined meta:name="OVERHEIDop.versieInformatie"/>
  </office:meta>
</office:document-meta>
</file>