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etveld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De Stee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703</meta:user-defined>
    <meta:user-defined meta:name="DCTERMS.abstract">het wijzigen van de exploitatievergunning van horecabedrijf De Stee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56</meta:user-defined>
    <meta:user-defined meta:name="OVERHEIDop.GmbID/DC.identifier">gmb-2026-26156</meta:user-defined>
    <meta:user-defined meta:name="OVERHEIDop.versieInformatie"/>
  </office:meta>
</office:document-meta>
</file>