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SO in de sportkantine (maximaal 10 jaar) aan Wijkse Bol 1, 4261 AM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SO in de sportkantine (maximaal 10 jaar) aan Wijkse Bol 1, 4261 AM Wijk en Aalburg (2026-01238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155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2385</meta:user-defined>
    <meta:user-defined meta:name="DCTERMS.abstract">het realiseren van een BSO in de sportkantine (maximaal 10 jaar)</meta:user-defined>
    <dc:language>nl</dc:language>
    <meta:user-defined meta:name="OVERHEIDop.locatietype/OVERHEIDop.gebiedsmarkering">Punt</meta:user-defined>
    <meta:user-defined meta:name="DC.title">Gemeente Altena - Toestemming voor het realiseren van een BSO in de sportkantine (maximaal 10 jaar) aan Wijkse Bol 1, 4261 AM Wijk en Aalburg</meta:user-defined>
    <meta:user-defined meta:name="DCTERMS.W3CDTF/DCTERMS.available">2026-06-03</meta:user-defined>
    <meta:user-defined meta:name="DCTERMS.W3CDTF/OVERHEIDop.jaargang">2026</meta:user-defined>
    <meta:user-defined meta:name="OVERHEIDop.publicationIssue">261555</meta:user-defined>
    <meta:user-defined meta:name="OVERHEIDop.GmbID/DC.identifier">gmb-2026-261555</meta:user-defined>
    <meta:user-defined meta:name="OVERHEIDop.versieInformatie"/>
  </office:meta>
</office:document-meta>
</file>