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erengracht 476 1017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bedekking, het aanbrengen van dakisolatie, het plaatsen van twee dakramen en het wijzigen van de hemelwaterafvoeren</text:p>
            <text:p text:style-name="common-al">Besluit: gedeeltelijk verleend</text:p>
            <text:p text:style-name="common-al">Besluit verzonden op: 30-04-2026</text:p>
            <text:p text:style-name="common-al">Zaakadres: Herengracht 476 1017CB Amsterdam</text:p>
            <text:p text:style-name="common-al">Zaaknummer: Z2026-005106</text:p>
            <text:p text:style-name="common-al">DSO-nummer: 20260203015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1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5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06</meta:user-defined>
    <meta:user-defined meta:name="DCTERMS.abstract">vervangen van de dakbedekking, het aanbrengen van dakisolatie, het plaatsen van twee dakramen en het wijzigen van de hemelwaterafvo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Herengracht 476 1017CB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50</meta:user-defined>
    <meta:user-defined meta:name="OVERHEIDop.GmbID/DC.identifier">gmb-2026-261550</meta:user-defined>
    <meta:user-defined meta:name="OVERHEIDop.versieInformatie"/>
  </office:meta>
</office:document-meta>
</file>