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essenbergerweg 15 in Wapenveld: het gedeeltelijk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4 januari 2026 een sloopmelding heeft ontvangen voor het gedeeltelijk slopen van een bijgebouw op het perceel Flessenbergerweg 15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15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Flessenbergerweg 15 in Wapenveld: het gedeeltelijk slopen van een bijgebouw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155</meta:user-defined>
    <meta:user-defined meta:name="OVERHEIDop.GmbID/DC.identifier">gmb-2026-26155</meta:user-defined>
    <meta:user-defined meta:name="OVERHEIDop.versieInformatie"/>
  </office:meta>
</office:document-meta>
</file>