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andeiland Kavels M5 en M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trandeiland kavel 5 &amp; 7 - wijziging luifel gebouw 6 en deur gebouw 8</text:p>
            <text:p text:style-name="common-al">Zaakadres: Strandeiland Kavels M5 en M7</text:p>
            <text:p text:style-name="common-al">Datum ontvangst: 28-05-2026</text:p>
            <text:p text:style-name="common-al">Zaaknummer: Z2026-023463</text:p>
            <text:p text:style-name="common-al">DSO-nummer: 20260528016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54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3463</meta:user-defined>
    <meta:user-defined meta:name="DCTERMS.abstract">Strandeiland kavel 5 &amp; 7 - wijziging luifel gebouw 6 en deur gebouw 8</meta:user-defined>
    <dc:language>nl</dc:language>
    <meta:user-defined meta:name="OVERHEIDop.locatietype/OVERHEIDop.gebiedsmarkering">Vlak</meta:user-defined>
    <meta:user-defined meta:name="DC.title">Aanvraag omgevingsvergunning Strandeiland Kavels M5 en M7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48</meta:user-defined>
    <meta:user-defined meta:name="OVERHEIDop.GmbID/DC.identifier">gmb-2026-261548</meta:user-defined>
    <meta:user-defined meta:name="OVERHEIDop.versieInformatie"/>
  </office:meta>
</office:document-meta>
</file>