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grietlaan 5 3761A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6 een besluit genomen op de aanvraag met zaaknummer 1393821 voor een omgevingsvergunning voor het plaatsen van een dakkapel aan de voorzijde op locatie Margrietlaan 5 3761AD Soest. De vergunning is toegekend en is aan de aanvrager verzonden op 02-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821</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rgrietlaan 5 3761AD Soest, plaatsen van een dakkapel aan de voorzijde</meta:user-defined>
    <meta:user-defined meta:name="DCTERMS.W3CDTF/DCTERMS.available">2026-06-03</meta:user-defined>
    <meta:user-defined meta:name="DCTERMS.W3CDTF/OVERHEIDop.jaargang">2026</meta:user-defined>
    <meta:user-defined meta:name="OVERHEIDop.publicationIssue">261547</meta:user-defined>
    <meta:user-defined meta:name="OVERHEIDop.GmbID/DC.identifier">gmb-2026-261547</meta:user-defined>
    <meta:user-defined meta:name="OVERHEIDop.versieInformatie"/>
  </office:meta>
</office:document-meta>
</file>