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04706595i286ec5e5-7f03-4532-ac5f-d011c8df67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liemolenstraat Almere 3 jun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op 2 januari 2026 een ernstig geweldsincident heeft plaatsgevonden in de directe omgeving van een bedrijfspand aan de Oliemolenstraat te Almere (hierna: bedrijfspand);</text:p>
              </text:list-item>
              <text:list-item text:style-override="id1-3-2-1-1-4-4">
                <text:number>•</text:number>
                <text:p text:style-name="al">op 27 januari 2026 een dreiging heeft plaatsgevonden in de directe omgeving van het bedrijfspand; </text:p>
              </text:list-item>
              <text:list-item text:style-override="id1-3-2-1-1-4-5">
                <text:number>•</text:number>
                <text:p text:style-name="al">naar aanleiding van deze incidenten tijdelijk cameratoezicht is ingesteld voor de duur van zes weken;</text:p>
              </text:list-item>
              <text:list-item text:style-override="id1-3-2-1-1-4-6">
                <text:number>•</text:number>
                <text:p text:style-name="al">het cameratoezicht van rechtswege is geëindigd per 20 maart 2026;</text:p>
              </text:list-item>
              <text:list-item text:style-override="id1-3-2-1-1-4-7">
                <text:number>•</text:number>
                <text:p text:style-name="al">op 26 mei opnieuw een ernstig geweldsincident heeft plaatsgevonden bij het bedrijfspand;</text:p>
              </text:list-item>
              <text:list-item text:style-override="id1-3-2-1-1-4-8">
                <text:number>•</text:number>
                <text:p text:style-name="al">de openbare orde door dit incident is verstoord en een nieuw incident niet kan worden uitgesloten;</text:p>
              </text:list-item>
              <text:list-item text:style-override="id1-3-2-1-1-4-9">
                <text:number>•</text:number>
                <text:p text:style-name="al">een dergelijke herhaling niet alleen gevaarlijk is voor aanwezigen in het bedrijfspand, maar ook voor de omliggende bedrijfspanden en hun bezoekers en passanten; </text:p>
              </text:list-item>
              <text:list-item text:style-override="id1-3-2-1-1-4-10">
                <text:number>•</text:number>
                <text:p text:style-name="al">in deze situatie de openbare orde op maatschappelijk onaanvaardbare wijze in het geding is;</text:p>
              </text:list-item>
              <text:list-item text:style-override="id1-3-2-1-1-4-11">
                <text:number>•</text:number>
                <text:p text:style-name="al">gelet hierop cameratoezicht een onmisbare schakel is om de openbare orde en veiligheid te kunnen handhaven;</text:p>
              </text:list-item>
              <text:list-item text:style-override="id1-3-2-1-1-4-12">
                <text:number>•</text:number>
                <text:p text:style-name="al">cameratoezicht tevens een preventieve werking heeft;</text:p>
              </text:list-item>
              <text:list-item text:style-override="id1-3-2-1-1-4-13">
                <text:number>•</text:number>
                <text:p text:style-name="al">het aanwijzen van de Oliemolenstraat en omgeving als gebied met cameratoezicht zal bijdragen aan het verhogen van de veiligheid in het algemeen en de veiligheid in het aangewezen gebied in het bijzonder;</text:p>
              </text:list-item>
              <text:list-item text:style-override="id1-3-2-1-1-4-14">
                <text:number>•</text:number>
                <text:p text:style-name="al">de inzet van cameratoezicht in (een deel van) de Oliemolen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9 mei en 1 juni 2026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Oliemolenstraat en omgeving, zoals aangegeven op bijlage I van dit besluit, wordt aangewezen als gebied waar cameratoezicht wordt ingesteld voor de periode 3 juni 2026 tot en met 14 juli 2026 ten behoeve van de handhaving van de openbare orde;</text:p>
              </text:list-item>
              <text:list-item text:style-override="id1-3-2-2-1-3-2">
                <text:number>2.</text:number>
                <text:p text:style-name="al">Dit besluit treedt in werking op 3 juni 2026 en blijft van kracht tot en met 14 juli 2026;</text:p>
              </text:list-item>
              <text:list-item text:style-override="id1-3-2-2-1-3-3">
                <text:number>3.</text:number>
                <text:p text:style-name="al">Dit besluit wordt aangehaald als: “Aanwijzingsbesluit tijdelijk cameratoezicht Oliemolenstraat Almere 3 juni 2026”.</text:p>
              </text:list-item>
            </text:list>
          </text:section>
        </text:section>
        <text:section text:name="regeling-sluiting_id1-3-2-3" text:style-name="regeling-sluiting">
          <text:section text:name="ondertekening_id1-3-2-3-1">
            <text:p><text:span text:style-name="functie">Aldus vastgesteld te Almere op 1 jun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22.11132075471696mm"><draw:image xlink:href="Pictures/afb904706595i286ec5e5-7f03-4532-ac5f-d011c8df67a6.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2">
            <text:list-item text:style-override="id1-3-2-4-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2-2">
              <text:number>•</text:number>
              <text:p text:style-name="al">Per post: Gemeente Almere, t.a.v. Juridische zaken bezwaar en beroep, Postbus 200, 1300 AE, Almere</text:p>
            </text:list-item>
            <text:list-item text:style-override="id1-3-2-4-12-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5">
            <text:list-item text:style-override="id1-3-2-4-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5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Oliemolenstraat Almere 3 juni 2026</meta:user-defined>
    <dc:language>nl</dc:language>
    <meta:user-defined meta:name="OVERHEIDop.locatietype/OVERHEIDop.gebiedsmarkering">Vlak</meta:user-defined>
    <meta:user-defined meta:name="DC.title">Aanwijzingsbesluit tijdelijk cameratoezicht Oliemolenstraat Almere 3 juni 2026</meta:user-defined>
    <meta:user-defined meta:name="DCTERMS.W3CDTF/DCTERMS.available">2026-06-02</meta:user-defined>
    <meta:user-defined meta:name="DCTERMS.W3CDTF/OVERHEIDop.jaargang">2026</meta:user-defined>
    <meta:user-defined meta:name="OVERHEIDop.publicationIssue">261546</meta:user-defined>
    <meta:user-defined meta:name="OVERHEIDop.betreftRegeling">CVDR762375_1</meta:user-defined>
    <meta:user-defined meta:name="OVERHEIDop.GmbID/DC.identifier">gmb-2026-261546</meta:user-defined>
    <meta:user-defined meta:name="xs:date/OVERHEIDop.startdatum">2026-06-03</meta:user-defined>
    <meta:user-defined meta:name="xs:date/OVERHEIDop.einddatum">2026-07-15</meta:user-defined>
    <meta:user-defined meta:name="OVERHEIDop.versieInformatie"/>
  </office:meta>
</office:document-meta>
</file>