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111 1017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 plat op de gevel en een uithangbord ten behoeve van de winkel</text:p>
            <text:p text:style-name="common-al">Zaakadres: Weteringschans 111 1017SB Amsterdam</text:p>
            <text:p text:style-name="common-al">Datum ontvangst: 07-04-2026</text:p>
            <text:p text:style-name="common-al">Zaaknummer: Z2026-015422</text:p>
            <text:p text:style-name="common-al">DSO-nummer: 20260407018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4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4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4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15422</meta:user-defined>
    <meta:user-defined meta:name="DCTERMS.abstract">plaatsen van gevelreclame plat op de gevel en een uithang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111 1017SB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44</meta:user-defined>
    <meta:user-defined meta:name="OVERHEIDop.GmbID/DC.identifier">gmb-2026-261544</meta:user-defined>
    <meta:user-defined meta:name="OVERHEIDop.versieInformatie"/>
  </office:meta>
</office:document-meta>
</file>