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enioren Sluitingsdag op 4 juli 2026, Noorddammerweg 48C, 1187 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vergunning is aangevraagd voor Senioren Sluitingsdag op 4 juli 2026 op locatie Noorddammerweg 48C, 1187 Z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459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5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97</meta:user-defined>
    <meta:user-defined meta:name="DCTERMS.abstract">Betreft:  besluit op locatie Noorddammerweg 48C, 1187 ZT Amstelveen</meta:user-defined>
    <dc:language>nl</dc:language>
    <meta:user-defined meta:name="OVERHEIDop.locatietype/OVERHEIDop.gebiedsmarkering">Punt</meta:user-defined>
    <meta:user-defined meta:name="DC.title">Aanvraag vergunning toegekend voor Senioren Sluitingsdag op 4 juli 2026, Noorddammerweg 48C, 1187 ZT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43</meta:user-defined>
    <meta:user-defined meta:name="OVERHEIDop.GmbID/DC.identifier">gmb-2026-261543</meta:user-defined>
    <meta:user-defined meta:name="OVERHEIDop.versieInformatie"/>
  </office:meta>
</office:document-meta>
</file>