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breden van de dakkapel aan de voorzijde, Gardeniadal 1 2317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999</text:p>
            <text:p text:style-name="common-al">
            <text:span text:style-name="nadrukvet">Ingekomen:</text:span> 01-06-2026 15:06</text:p>
            <text:p text:style-name="common-al">
            <text:span text:style-name="nadrukvet">Locatie:</text:span> Gardeniadal 1 2317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999" xlink:type="simple">publicatiesomgevingsvergunningen@leiden.nl</text:a> de volgende gegevens:</text:p>
            <text:p text:style-name="common-al">-het kenmerk van de aanvraag: Z/26/39969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5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999</meta:user-defined>
    <meta:user-defined meta:name="DCTERMS.abstract">vervangen en verbred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breden van de dakkapel aan de voorzijde, Gardeniadal 1 2317HV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26_Samenvatting 000|exb-2026-19354</meta:user-defined>
    <meta:user-defined meta:name="OVERHEIDop.publicationIssue">261542</meta:user-defined>
    <meta:user-defined meta:name="OVERHEIDop.GmbID/DC.identifier">gmb-2026-261542</meta:user-defined>
    <meta:user-defined meta:name="OVERHEIDop.versieInformatie"/>
  </office:meta>
</office:document-meta>
</file>