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Achter Clarenburg 57, Achter Clarenburg 59, Achter Clarenburg 59A en Achter Clarenburg 61 te Utrecht, GU-Z2026-00423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chter Clarenburg 57, Achter Clarenburg 59, Achter Clarenburg 59A en Achter Clarenburg 61 te Utrecht</text:p>
            <text:p text:style-name="common-al">De aanvraag betreft een vergunning voor Het kadastraal splitsen van een gebouw in meerdere appartementsrechten</text:p>
            <text:p text:style-name="common-al">Ons kenmerk: GU-Z2026-0042377</text:p>
            <text:p text:style-name="common-al">Datum ontvangst aanvraag: 9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2377</meta:user-defined>
    <meta:user-defined meta:name="DCTERMS.abstract">Aanvraag vergunning voor Het kadastraal splitsen van een gebouw in meerdere appartementsrechten, Achter Clarenburg 57, Achter Clarenburg 59, Achter Clarenburg 59A en Achter Clarenburg 61 te Utrecht, GU-Z2026-00423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Achter Clarenburg 57, Achter Clarenburg 59, Achter Clarenburg 59A en Achter Clarenburg 61 te Utrecht, GU-Z2026-0042377</meta:user-defined>
    <meta:user-defined meta:name="DCTERMS.W3CDTF/DCTERMS.available">2026-01-21</meta:user-defined>
    <meta:user-defined meta:name="DCTERMS.W3CDTF/OVERHEIDop.jaargang">2026</meta:user-defined>
    <meta:user-defined meta:name="OVERHEIDop.publicationIssue">26154</meta:user-defined>
    <meta:user-defined meta:name="OVERHEIDop.GmbID/DC.identifier">gmb-2026-26154</meta:user-defined>
    <meta:user-defined meta:name="OVERHEIDop.versieInformatie"/>
  </office:meta>
</office:document-meta>
</file>