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paarndammerweg 2 1165MR Halfweg, het plaatsen van een tijdelijke woonwagen op eigen terrein, verzonden 01-06-2026, DSO-nummer 2025042302080, zaaknummer 039413140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53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140586</meta:user-defined>
    <meta:user-defined meta:name="DCTERMS.abstract">het plaatsen van een tijdelijke woonwagen op eigen terrein</meta:user-defined>
    <dc:language>nl</dc:language>
    <meta:user-defined meta:name="DC.title">Gemeente Haarlemmermeer, Verleende aanvraag omgevingsvergunning, Spaarndammerweg 2 1165MR Halfweg, het plaatsen van een tijdelijke woonwagen op eigen terrein, verzonden 01-06-2026, DSO-nummer 2025042302080, zaaknummer 039413140586</meta:user-defined>
    <meta:user-defined meta:name="OVERHEIDop.locatietype/OVERHEIDop.gebiedsmarkering">GeometrieRef</meta:user-defined>
    <meta:user-defined meta:name="DCTERMS.W3CDTF/DCTERMS.available">2026-06-03</meta:user-defined>
    <meta:user-defined meta:name="DCTERMS.W3CDTF/OVERHEIDop.jaargang">2026</meta:user-defined>
    <meta:user-defined meta:name="OVERHEIDop.externeBijlage">Afwijkvergunning|exb-2026-19353</meta:user-defined>
    <meta:user-defined meta:name="OVERHEIDop.publicationIssue">261539</meta:user-defined>
    <meta:user-defined meta:name="OVERHEIDop.GmbID/DC.identifier">gmb-2026-261539</meta:user-defined>
    <meta:user-defined meta:name="OVERHEIDop.versieInformatie"/>
  </office:meta>
</office:document-meta>
</file>