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rookjesberg 14 5508E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77</text:span>. Op 01-06-2026 is het besluit naar de aanvrager verzonden.</text:p>
            <text:p text:style-name="common-al">De zaak betreft locatie Sprookjesberg 14 5508EB Veldhoven en heeft de omschrijving "het moderniser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5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77</meta:user-defined>
    <meta:user-defined meta:name="DCTERMS.abstract">modernis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prookjesberg 14 5508EB Vel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37</meta:user-defined>
    <meta:user-defined meta:name="OVERHEIDop.GmbID/DC.identifier">gmb-2026-261537</meta:user-defined>
    <meta:user-defined meta:name="OVERHEIDop.versieInformatie"/>
  </office:meta>
</office:document-meta>
</file>