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Hagesteinstraat 78 2729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6-2026  een besluit verzonden op de aanvraag met zaaknummer 2026-041600 voor het plaatsen van een dakopbouw op locatie Hagesteinstraat 78 2729BB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5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41600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Hagesteinstraat 78 2729BB Zoetermeer</meta:user-defined>
    <meta:user-defined meta:name="DCTERMS.W3CDTF/DCTERMS.available">2026-06-03</meta:user-defined>
    <meta:user-defined meta:name="DCTERMS.W3CDTF/OVERHEIDop.jaargang">2026</meta:user-defined>
    <meta:user-defined meta:name="OVERHEIDop.externeBijlage">2026-041600 OW08_Beschikking op aanvraag - Omge...|exb-2026-19352</meta:user-defined>
    <meta:user-defined meta:name="OVERHEIDop.publicationIssue">261534</meta:user-defined>
    <meta:user-defined meta:name="OVERHEIDop.GmbID/DC.identifier">gmb-2026-261534</meta:user-defined>
    <meta:user-defined meta:name="OVERHEIDop.versieInformatie"/>
  </office:meta>
</office:document-meta>
</file>