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/herstellen van de brandcompartimentering van gebouw 342, Rijksweg 121 D 342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/herstellen van de brandcompartimentering van gebouw 342 op het adres Rijksweg 121 D 342, 5121 RD Rijen. Verzenddatum besluit 01-06-2026 (11414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5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/herstellen van de brandcompartimentering van gebouw 342, Rijksweg 121 D 342, 5121 RD R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33</meta:user-defined>
    <meta:user-defined meta:name="OVERHEIDop.GmbID/DC.identifier">gmb-2026-261533</meta:user-defined>
    <meta:user-defined meta:name="OVERHEIDop.versieInformatie"/>
  </office:meta>
</office:document-meta>
</file>