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eidsestraat 100 1017P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een deel van de winkel naar twee woningen en het vervangen van kozijnen ten behoeve van deze woningen</text:p>
            <text:p text:style-name="common-al">Besluit: verleend</text:p>
            <text:p text:style-name="common-al">Besluit verzonden op: 28-04-2026</text:p>
            <text:p text:style-name="common-al">Zaakadres: Leidsestraat 100 1017PG Amsterdam</text:p>
            <text:p text:style-name="common-al">Zaaknummer: Z2025-046767</text:p>
            <text:p text:style-name="common-al">DSO-nummer: 202511030101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6767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1528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52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52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6767</meta:user-defined>
    <meta:user-defined meta:name="DCTERMS.abstract">omzetten van een deel van de winkel naar twee woningen en het vervangen van kozijnen ten behoeve van dez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Leidsestraat 100 1017PG Amsterda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528</meta:user-defined>
    <meta:user-defined meta:name="OVERHEIDop.GmbID/DC.identifier">gmb-2026-261528</meta:user-defined>
    <meta:user-defined meta:name="OVERHEIDop.versieInformatie"/>
  </office:meta>
</office:document-meta>
</file>