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uitstalling aanvraag Nieuwstraat 14, 4524 ED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vergunning o.g.v. art. 2:10 APV voor het plaatsen van een (winkel)uitstalling aan Nieuwstraat 14, 4524 ED te Sluis], datum verzending besluit: 01-06-2026 (nummer CLZ-0001349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6152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2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2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3499</meta:user-defined>
    <dc:language>nl</dc:language>
    <meta:user-defined meta:name="OVERHEIDop.locatietype/OVERHEIDop.gebiedsmarkering">Punt</meta:user-defined>
    <meta:user-defined meta:name="DC.title">Winkeluitstalling aanvraag Nieuwstraat 14, 4524 ED Sluis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521</meta:user-defined>
    <meta:user-defined meta:name="OVERHEIDop.GmbID/DC.identifier">gmb-2026-261521</meta:user-defined>
    <meta:user-defined meta:name="OVERHEIDop.versieInformatie"/>
  </office:meta>
</office:document-meta>
</file>