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anderen en uitbreiding van een bestaande woning  aan Rivelstraat 28, 4261 RB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anderen en uitbreiding van een bestaande woning aan Rivelstraat 28, 4261 RB Wijk en Aalburg (2026-0028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1-2026. De gemeente neemt daarover waarschijnlijk voor 13-03-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15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2853</meta:user-defined>
    <meta:user-defined meta:name="DCTERMS.abstract">het veranderen en uitbreiding van een bestaande woning</meta:user-defined>
    <dc:language>nl</dc:language>
    <meta:user-defined meta:name="OVERHEIDop.locatietype/OVERHEIDop.gebiedsmarkering">Punt</meta:user-defined>
    <meta:user-defined meta:name="DC.title">Gemeente Altena - Aanvraag vergunning voor het veranderen en uitbreiding van een bestaande woning  aan Rivelstraat 28, 4261 RB Wijk en Aalburg</meta:user-defined>
    <meta:user-defined meta:name="DCTERMS.W3CDTF/DCTERMS.available">2026-01-21</meta:user-defined>
    <meta:user-defined meta:name="DCTERMS.W3CDTF/OVERHEIDop.jaargang">2026</meta:user-defined>
    <meta:user-defined meta:name="OVERHEIDop.publicationIssue">26152</meta:user-defined>
    <meta:user-defined meta:name="OVERHEIDop.GmbID/DC.identifier">gmb-2026-26152</meta:user-defined>
    <meta:user-defined meta:name="OVERHEIDop.versieInformatie"/>
  </office:meta>
</office:document-meta>
</file>