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gevel aan Nieuwstraat 16 3743BL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1-06-2026 een aanvraag voor een omgevingsvergunning ontvangen. De vergunning is aangevraagd voor het wijzigen van een gevel aan Nieuwstraat 16 3743BL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6151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51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51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4511</meta:user-defined>
    <meta:user-defined meta:name="DCTERMS.abstract">het wijzigen van een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wijzigen van een gevel aan Nieuwstraat 16 3743BL Baar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518</meta:user-defined>
    <meta:user-defined meta:name="OVERHEIDop.GmbID/DC.identifier">gmb-2026-261518</meta:user-defined>
    <meta:user-defined meta:name="OVERHEIDop.versieInformatie"/>
  </office:meta>
</office:document-meta>
</file>