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sluitingstijden Wk voetbal 2026  11 juni 2026 tot en met 19 juli 2026 aan de Bleekstraat 3, 7255X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sluitingstijden Wk voetbal 2026 11 juni 2026 tot en met 19 juli 2026. De gemeente geeft toestemming voor ontheffing sluitingstijden Wk voetbal 2026 11 juni 2026 tot en met 19 juli 2026 aan de Bleekstraat 3, 7255XZ Hengelo (Gld).</text:p>
            <text:p text:style-name="common-al">
            <text:span text:style-name="nadrukvet">Waarom publiceert de gemeente dit bericht?</text:span>
          </text:p>
            <text:p text:style-name="common-al">De APV-ontheffing wordt bij de gemeente aangevraagd om toestemming te krijgen voor Ontheffing sluitingstijden Wk voetbal 2026 11 juni 2026 tot en met 19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fd12942-8ec8-45a7-8053-342962be990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5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778</meta:user-defined>
    <meta:user-defined meta:name="DCTERMS.abstract">Betreft: Beschikking op aanvraag op locatie Bleekstraat 3, 7255XZ Hengelo (Gld)</meta:user-defined>
    <dc:language>nl</dc:language>
    <meta:user-defined meta:name="OVERHEIDop.locatietype/OVERHEIDop.gebiedsmarkering">Punt</meta:user-defined>
    <meta:user-defined meta:name="DC.title">Besluit voor ontheffing sluitingstijden Wk voetbal 2026  11 juni 2026 tot en met 19 juli 2026 aan de Bleekstraat 3, 7255XZ Hengelo (Gld)</meta:user-defined>
    <meta:user-defined meta:name="OVERHEIDop.datumEindeReactietermijn">2026-07-09</meta:user-defined>
    <meta:user-defined meta:name="OVERHEIDop.terinzageleggingBG">https://jeleefomgeving.nl/inzien/813647290/8fd12942-8ec8-45a7-8053-342962be990e</meta:user-defined>
    <meta:user-defined meta:name="DCTERMS.W3CDTF/DCTERMS.available">2026-06-03</meta:user-defined>
    <meta:user-defined meta:name="DCTERMS.W3CDTF/OVERHEIDop.jaargang">2026</meta:user-defined>
    <meta:user-defined meta:name="OVERHEIDop.publicationIssue">261517</meta:user-defined>
    <meta:user-defined meta:name="OVERHEIDop.GmbID/DC.identifier">gmb-2026-261517</meta:user-defined>
    <meta:user-defined meta:name="OVERHEIDop.versieInformatie"/>
  </office:meta>
</office:document-meta>
</file>