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Eindfeest op 20 juni 2026, Escapade 7, 1183 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juni 2026 een besluit genomen op de aanvraag. De vergunning is aangevraagd voor Eindfeest op 20 juni 2026 op locatie Escapade 7, 1183 N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6-0000382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3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38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51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825</meta:user-defined>
    <meta:user-defined meta:name="DCTERMS.abstract">Betreft:  besluit op locatie Escapade 7, 1183 NM Amstelveen</meta:user-defined>
    <dc:language>nl</dc:language>
    <meta:user-defined meta:name="OVERHEIDop.locatietype/OVERHEIDop.gebiedsmarkering">Punt</meta:user-defined>
    <meta:user-defined meta:name="DC.title">Aanvraag vergunning toegekend voor Eindfeest op 20 juni 2026, Escapade 7, 1183 NM Amstel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11</meta:user-defined>
    <meta:user-defined meta:name="OVERHEIDop.GmbID/DC.identifier">gmb-2026-261511</meta:user-defined>
    <meta:user-defined meta:name="OVERHEIDop.versieInformatie"/>
  </office:meta>
</office:document-meta>
</file>