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61 101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onstrueren van een kapverdieping op het gebouw ten behoeve van een woning</text:p>
            <text:p text:style-name="common-al">Besluit: verleend</text:p>
            <text:p text:style-name="common-al">Besluit verzonden op: 27-05-2026</text:p>
            <text:p text:style-name="common-al">Zaakadres: Reguliersgracht 61 1017LL Amsterdam</text:p>
            <text:p text:style-name="common-al">Zaaknummer: Z2026-007184</text:p>
            <text:p text:style-name="common-al">DSO-nummer: 20260216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1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84</meta:user-defined>
    <meta:user-defined meta:name="DCTERMS.abstract">reconstrueren van een kapverdieping op het gebouw ten behoeve van een woning</meta:user-defined>
    <dc:language>nl</dc:language>
    <meta:user-defined meta:name="OVERHEIDop.locatietype/OVERHEIDop.gebiedsmarkering">Vlak</meta:user-defined>
    <meta:user-defined meta:name="DC.title">Besluit omgevingsvergunning reguliere procedure verleend Reguliersgracht 61 1017LL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10</meta:user-defined>
    <meta:user-defined meta:name="OVERHEIDop.GmbID/DC.identifier">gmb-2026-261510</meta:user-defined>
    <meta:user-defined meta:name="OVERHEIDop.versieInformatie"/>
  </office:meta>
</office:document-meta>
</file>