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noveren en verduurzamen van de Pelgrimskerk en aanbouw nieuw zalencentrum, Eerste Stationsstraat 86 2712H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6-2026 een besluit verzonden op de aanvraag met zaaknummer 2026-025353 voor het renoveren en verduurzamen van de Pelgrimskerk en aanbouw nieuw zalencentrum op locatie Eerste Stationsstraat 86 2712H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50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353</meta:user-defined>
    <meta:user-defined meta:name="DCTERMS.abstract">het renoveren en verduurzamen van de Pelgrimskerk en aanbouw nieuw zalen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noveren en verduurzamen van de Pelgrimskerk en aanbouw nieuw zalencentrum, Eerste Stationsstraat 86 2712HK Zoetermeer</meta:user-defined>
    <meta:user-defined meta:name="DCTERMS.W3CDTF/DCTERMS.available">2026-06-03</meta:user-defined>
    <meta:user-defined meta:name="DCTERMS.W3CDTF/OVERHEIDop.jaargang">2026</meta:user-defined>
    <meta:user-defined meta:name="OVERHEIDop.externeBijlage">2026-025353 OW08_Beschikking op aanvraag - Tech...|exb-2026-19349</meta:user-defined>
    <meta:user-defined meta:name="OVERHEIDop.publicationIssue">261507</meta:user-defined>
    <meta:user-defined meta:name="OVERHEIDop.GmbID/DC.identifier">gmb-2026-261507</meta:user-defined>
    <meta:user-defined meta:name="OVERHEIDop.versieInformatie"/>
  </office:meta>
</office:document-meta>
</file>