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vierstraat 1 3016C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129/2026030900531</text:span>, heeft verleend voor de Werk of werkzaamheid uitvoeren. <text:span text:style-name="nadrukcur">(Grondslag: Omgevingswet, artikel 5.1)</text:span></text:p>
            <text:p text:style-name="common-al">De aanvraag betreft grondwerkzaamheden over een lengte van ca. 420 meter in verband met werkzaamheden aan het warmte- en koudenet op de locatie nabij Rivierstraat 1 3016C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5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129</meta:user-defined>
    <meta:user-defined meta:name="DCTERMS.abstract">grondwerkzaamheden over een lengte van ca. 420 meter in verband met werkzaamheden aan het warmte- en kouden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ivierstraat 1 3016CH Rotterdam</meta:user-defined>
    <meta:user-defined meta:name="DCTERMS.W3CDTF/DCTERMS.available">2026-06-03</meta:user-defined>
    <meta:user-defined meta:name="DCTERMS.W3CDTF/OVERHEIDop.jaargang">2026</meta:user-defined>
    <meta:user-defined meta:name="OVERHEIDop.publicationIssue">261502</meta:user-defined>
    <meta:user-defined meta:name="OVERHEIDop.GmbID/DC.identifier">gmb-2026-261502</meta:user-defined>
    <meta:user-defined meta:name="OVERHEIDop.versieInformatie"/>
  </office:meta>
</office:document-meta>
</file>