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rder vergunningaanvraag (V2022/295) bedrijfsgebouw  aan Noorwegenlaan 41, 2391 PW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rder vergunningaanvraag (V2022/295) bedrijfsgebouw  aan Noorwegenlaan 41, 2391 PW Hazerswoude-Dorp, geregistreerd onder nr. 048438555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6. De gemeente neemt daarover waarschijnlijk voor 13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5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5500</meta:user-defined>
    <meta:user-defined meta:name="DCTERMS.abstract">Verlenging beslistermijn voor het wijzigen van eerder vergunningaanvraag (V2022/295) bedrijfsgebouw  aan Noorwegenlaan 41, 2391 PW Hazerswoude-Dorp</meta:user-defined>
    <dc:language>nl</dc:language>
    <meta:user-defined meta:name="OVERHEIDop.locatietype/OVERHEIDop.gebiedsmarkering">Punt</meta:user-defined>
    <meta:user-defined meta:name="DC.title">Verlenging beslistermijn voor het wijzigen van eerder vergunningaanvraag (V2022/295) bedrijfsgebouw  aan Noorwegenlaan 41, 2391 PW Hazerswoude-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01</meta:user-defined>
    <meta:user-defined meta:name="OVERHEIDop.GmbID/DC.identifier">gmb-2026-261501</meta:user-defined>
    <meta:user-defined meta:name="OVERHEIDop.versieInformatie"/>
  </office:meta>
</office:document-meta>
</file>