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intern slopen van 3 woningen t.b.v. een verbouwing, Steentilkade 4, 4a, en 4b, 9713 G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intern slopen van 3 woningen t.b.v. een verbouwing aan Steentilkade 4, 4a, en 4b te Groningen </text:span>
          </text:p>
            <text:p text:style-name="common-al">De gemeente Groningen heeft op 7 januari 2026 een melding sloopwerkzaamheden ontvangen voor het intern slopen van 3 woningen t.b.v. een verbouwing aan Steentilkade 4, 4a, en 4b te Groningen, dossiernummer GRN-0002966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15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966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intern slopen van 3 woningen t.b.v. een verbouwing, Steentilkade 4, 4a, en 4b, 9713 GB Groningen</meta:user-defined>
    <meta:user-defined meta:name="OVERHEIDop.datumEindeReactietermijn">2026-02-26</meta:user-defined>
    <meta:user-defined meta:name="OVERHEIDop.terinzageleggingBG">https://groningen.lokalebekendmakingen.nl/case/1:9822:198733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150</meta:user-defined>
    <meta:user-defined meta:name="OVERHEIDop.GmbID/DC.identifier">gmb-2026-26150</meta:user-defined>
    <meta:user-defined meta:name="OVERHEIDop.versieInformatie"/>
  </office:meta>
</office:document-meta>
</file>