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145 1079HC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ingen naar zelfstandige woning op de vierde verdieping door het wijzigen van de brandcompartimentering op de derde verdieping, het uitbreiden van de daklaag, het realiseren van een dakterras op de vierde verdieping en het realiseren van een interne trap en dakterras op het dak</text:p>
            <text:p text:style-name="common-al">Zaakadres: Rijnstraat 145-1 1079HC Amsterdam</text:p>
            <text:p text:style-name="common-al">Datum ontvangst: 16-12-2025</text:p>
            <text:p text:style-name="common-al">Zaaknummer: Z2025-053911</text:p>
            <text:p text:style-name="common-al">DSO-nummer: 202512160162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911</meta:user-defined>
    <meta:user-defined meta:name="DCTERMS.abstract">omzetten van bergingen naar zelfstandige woning op de vierde verdieping door het wijzigen van de brandcompartimentering op de derd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ijnstraat 145 1079HC Amsterdam</meta:user-defined>
    <meta:user-defined meta:name="DCTERMS.W3CDTF/DCTERMS.available">2026-01-02</meta:user-defined>
    <meta:user-defined meta:name="DCTERMS.W3CDTF/OVERHEIDop.jaargang">2026</meta:user-defined>
    <meta:user-defined meta:name="OVERHEIDop.publicationIssue">2615</meta:user-defined>
    <meta:user-defined meta:name="OVERHEIDop.GmbID/DC.identifier">gmb-2026-2615</meta:user-defined>
    <meta:user-defined meta:name="OVERHEIDop.versieInformatie"/>
  </office:meta>
</office:document-meta>
</file>